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Heading_20_2">
      <style:text-properties style:font-name="Courier New" fo:font-size="12pt" style:font-size-asian="12pt" style:font-size-complex="12pt"/>
    </style:style>
    <style:style style:name="P4" style:family="paragraph" style:parent-style-name="Heading_20_2">
      <style:paragraph-properties fo:text-align="center" style:justify-single-word="false"/>
      <style:text-properties style:font-name="Courier New" fo:font-size="12pt" style:font-size-asian="12pt" style:font-size-complex="12pt"/>
    </style:style>
    <style:style style:name="P5" style:family="paragraph" style:parent-style-name="Heading_20_2">
      <style:paragraph-properties fo:text-align="start" style:justify-single-word="false"/>
    </style:style>
    <style:style style:name="P6" style:family="paragraph" style:parent-style-name="Heading_20_3">
      <style:paragraph-properties fo:text-align="center"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text-properties style:font-name="Courier New" fo:font-size="12pt" style:font-size-asian="12pt" style:font-size-complex="12pt"/>
    </style:style>
    <style:style style:name="P11" style:family="paragraph" style:parent-style-name="Text_20_body">
      <style:paragraph-properties fo:text-align="justify" style:justify-single-word="false"/>
      <style:text-properties style:font-name="Courier New" fo:font-size="12pt" style:font-size-asian="12pt" style:font-size-complex="12pt"/>
    </style:style>
    <style:style style:name="P12" style:family="paragraph" style:parent-style-name="Text_20_body">
      <style:paragraph-properties fo:text-align="center" style:justify-single-word="false"/>
      <style:text-properties style:font-name="Courier New" fo:font-size="12pt" style:font-size-asian="12pt" style:font-size-complex="12pt"/>
    </style:style>
    <style:style style:name="P13" style:family="paragraph" style:parent-style-name="Text_20_body">
      <style:paragraph-properties fo:text-align="start" style:justify-single-word="false"/>
      <style:text-properties style:font-name="Courier New" fo:font-size="12pt" style:font-size-asian="12pt" style:font-size-complex="12pt"/>
    </style:style>
    <style:style style:name="P14" style:family="paragraph" style:parent-style-name="Text_20_body">
      <style:paragraph-properties fo:text-align="start" style:justify-single-word="false"/>
    </style:style>
    <style:style style:name="T1" style:family="text">
      <style:text-properties fo:color="#ff0000" fo:font-size="36pt"/>
    </style:style>
    <style:style style:name="T2" style:family="text">
      <style:text-properties fo:color="#ff0000" fo:font-size="18pt"/>
    </style:style>
    <style:style style:name="T3" style:family="text">
      <style:text-properties fo:color="#ff0000" fo:font-size="14pt"/>
    </style:style>
    <style:style style:name="T4" style:family="text">
      <style:text-properties fo:color="#ff0000" style:font-name="Times New Roman1" fo:font-size="14pt"/>
    </style:style>
    <style:style style:name="T5" style:family="text">
      <style:text-properties fo:font-size="18pt"/>
    </style:style>
    <style:style style:name="T6" style:family="text">
      <style:text-properties fo:font-size="14pt"/>
    </style:style>
    <style:style style:name="T7" style:family="text">
      <style:text-properties style:font-name="Courier New"/>
    </style:style>
    <style:style style:name="T8" style:family="text">
      <style:text-properties style:font-name="Courier New" fo:font-size="18pt"/>
    </style:style>
    <style:style style:name="T9" style:family="text">
      <style:text-properties style:font-name="Courier New"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eletype"><text:span text:style-name="Strong_20_Emphasis"><text:span text:style-name="T1">Il Quotidiano della Creatività</text:span></text:span></text:span></text:h>
      <text:h text:style-name="P6" text:outline-level="3"><text:span text:style-name="Emphasis"><text:span text:style-name="Teletype"><text:span text:style-name="T2">La creatività del quotidiano</text:span></text:span></text:span><text:span text:style-name="Emphasis"><text:span text:style-name="Teletype"><text:span text:style-name="T5"> </text:span></text:span></text:span></text:h>
      <text:h text:style-name="P6" text:outline-level="3"> </text:h>
      <text:p text:style-name="Text_20_body"> </text:p>
      <text:p text:style-name="P7"><text:span text:style-name="Emphasis"><text:span text:style-name="Teletype"><text:span text:style-name="T6">N. 13 di Mercoledì 30 Gennaio 2013</text:span></text:span></text:span></text:p>
      <text:p text:style-name="P7"><text:span text:style-name="Emphasis">  </text:span></text:p>
      <text:p text:style-name="P8"><text:span text:style-name="Emphasis"><text:span text:style-name="T3">"Noi invece vogliamo essere i poeti della nostra vita,</text:span></text:span></text:p>
      <text:p text:style-name="P8"><text:span text:style-name="Emphasis"><text:span text:style-name="T3">a cominciare dalle cose più piccole e quotidiane" </text:span></text:span><text:line-break/><text:span text:style-name="Emphasis"><text:span text:style-name="T4">(Nietzsche)</text:span></text:span></text:p>
      <text:p text:style-name="Text_20_body"> </text:p>
      <text:h text:style-name="P2" text:outline-level="2"> </text:h>
      <text:h text:style-name="P2" text:outline-level="2">LE DISGRAZIE NON FERMANO LA CREATIVITA' UMANA</text:h>
      <text:p text:style-name="P9"> </text:p>
      <text:p text:style-name="P9"> </text:p>
      <text:p text:style-name="P9"><text:span text:style-name="Teletype"><text:span text:style-name="T9">Anche le disgrazie più gravi non fermano la creatività umana, ma anzi la stimolano. Persino la grave malattia di un figlio, ad esempio l’autismo, causato dalle conseguenze di una vaccinazione, non ferma la creatività del padre. Ecco che cosa è capitato a questo genitore italiano e che cosa è stato capace di fare: cliccate qui per vedere il filmato. </text:span></text:span><text:span text:style-name="T9"><text:line-break/></text:span><text:span text:style-name="Teletype"><text:span text:style-name="T9"><draw:a xlink:type="simple" xlink:href="http://www.video.mediaset.it/video/iene/puntata/369978/golia-una-casa-per-jorge-ragazzo-autistico.html" office:target-frame-name="_blank" xlink:show="new"><draw:frame draw:style-name="fr1" draw:name="immagini1" text:anchor-type="as-char" svg:width="0.917cm" svg:height="0.917cm" draw:z-index="0"><draw:image xlink:href="http://associazionecreativita.org/userfiles/telecamera%286%29.gif" xlink:type="simple" xlink:show="embed" xlink:actuate="onLoad"/></draw:frame></draw:a></text:span></text:span><text:span text:style-name="Teletype"><text:span text:style-name="T9"> </text:span></text:span></text:p>
      <text:p text:style-name="P11"> </text:p>
      <text:p text:style-name="P11"> </text:p>
      <text:p text:style-name="P11"> </text:p>
      <text:h text:style-name="P2" text:outline-level="2"><text:span text:style-name="T9">La distruttività contro le opere più preziose della creatività umana: i libri.</text:span></text:h>
      <text:h text:style-name="P3" text:outline-level="2"> </text:h>
      <text:p text:style-name="P9"><text:span text:style-name="Teletype"><text:span text:style-name="T9">I delinquenti cercano di toglierci e di distruggere la creatività. </text:span></text:span><text:soft-page-break/><text:span text:style-name="Teletype"><text:span text:style-name="T9">Si illudono così di  far propria la bellezza e la creatività delle opere d'arte. I libri, soprattutto quelli antichi, sono tra i prodotti più importanti e preziosi della creatività umana. Vere  e grandi opere d'arte. Spesso coloro che non sono capaci di creare vogliono distruggere. E la loro distruttività purtroppo si dirige contro le migliori e le più preziose testimonianze della creatività umana. C’è chi li ruba e c’è chi li brucia. Comunque tutti distruttori ignoranti, incapaci di creare libri preziosi o perlomeno di usufruirne creativamente. </text:span></text:span></text:p>
      <text:p text:style-name="P9"><text:span text:style-name="Teletype"><text:span text:style-name="T9">Ad esempio, hanno rubato tanti libri meravigliosi e preziosissimi della Biblioteca dei Gerolamini di Napoli (opere d’arte più uniche che rare). Per questo è stato indagato anche il tristemente noto senatore Marcello Dell’Utri, amico intimo di altri ben noti distruttori. Per leggere l’articolo cliccate qui: </text:span></text:span><text:span text:style-name="Teletype"><text:span text:style-name="T9"><draw:a xlink:type="simple" xlink:href="http://napoli.repubblica.it/cronaca/2013/01/29/news/napoli_biblioteca_girolamini_sei_arresti-51494505/?ref=HREC2-3" office:target-frame-name="_blank" xlink:show="new"><draw:frame draw:style-name="fr1" draw:name="immagini2" text:anchor-type="as-char" svg:width="1.076cm" svg:height="1.076cm" draw:z-index="1"><draw:image xlink:href="http://www.associazionecreativita.org/userfiles/news%28102%29.gif" xlink:type="simple" xlink:show="embed" xlink:actuate="onLoad"/></draw:frame></draw:a></text:span></text:span></text:p>
      <text:p text:style-name="P9"><text:span text:style-name="Teletype"><text:span text:style-name="T9"><text:line-break/>E in questi stessi giorni, a Timbuctu, i ribelli in fuga hanno dato fuoco alla biblioteca e hanno distrutto migliaia di manoscritti antichi rarissimi e meravigliosi, un patrimonio dal valore inestimabile, testimonianza della creatività umana nel corso dei secoli. Per leggere l’articolo cliccate qui: </text:span></text:span><text:span text:style-name="Teletype"><text:span text:style-name="T9"><draw:a xlink:type="simple" xlink:href="http://www.repubblica.it/esteri/2013/01/28/news/mali_forze_francesi_e_maliane_controllano_timbuctu-51438783/?ref=HREC2-11" office:target-frame-name="_blank" xlink:show="new"><draw:frame draw:style-name="fr1" draw:name="immagini3" text:anchor-type="as-char" svg:width="1.023cm" svg:height="1.023cm" draw:z-index="2"><draw:image xlink:href="http://www.associazionecreativita.org/userfiles/news2%2819%29.png" xlink:type="simple" xlink:show="embed" xlink:actuate="onLoad"/></draw:frame></draw:a></text:span></text:span><text:span text:style-name="Teletype"><text:span text:style-name="T9"> <text:line-break/>  <text:line-break/>Non si illudano questi grandi delinquenti. Certamente il danno che hanno provocato è grave. Ma non riusciranno a derubarci della nostra creatività. Non riusciranno a fermarla, a distruggerla. Possono rubare o bruciare alcune opere. E per questo speriamo che venga duramente puniti… Ma rubare le opere non significa appropriarsi della creatività: questa resterà comunque molto al di sopra della loro portata. E distruggere le opere non ha mai significato né mai significherà distruggere la creatività umana. </text:span></text:span></text:p>
      <text:p text:style-name="P11"> </text:p>
      <text:p text:style-name="P11"> </text:p>
      <text:p text:style-name="P7"><text:span text:style-name="Teletype"><text:span text:style-name="Emphasis"><text:span text:style-name="T9">”L’arte e la letteratura sono l’emanazione morale della civiltà, la spirituale irradiazione dei popoli.”  </text:span></text:span></text:span></text:p>
      <text:p text:style-name="P7"><text:span text:style-name="Teletype"><text:span text:style-name="T9">(Giosuè Carducci)</text:span></text:span></text:p>
      <text:p text:style-name="P11"> </text:p>
      <text:p text:style-name="P11"> </text:p>
      <text:p text:style-name="P7"><text:span text:style-name="Emphasis"><text:span text:style-name="Teletype"><text:span text:style-name="T9">"La biblioteca di un uomo è una specie di harem"</text:span></text:span></text:span></text:p>
      <text:p text:style-name="P7"><text:span text:style-name="Teletype"><text:span text:style-name="T9">(Ralph Waldo Emerson)</text:span></text:span></text:p>
      <text:p text:style-name="P11"> </text:p>
      <text:p text:style-name="P11"> </text:p>
      <text:h text:style-name="Heading_20_2" text:outline-level="2"><text:span text:style-name="Teletype"><text:span text:style-name="T9">È uscito il nuovo album di Ben Harper. </text:span></text:span></text:h>
      <text:p text:style-name="P9"><text:span text:style-name="Teletype"><text:span text:style-name="T9">Se volete ascoltare in esclusiva uno dei migliori brani di questo </text:span></text:span><text:soft-page-break/><text:span text:style-name="Teletype"><text:span text:style-name="T9">album cliccate qui: </text:span></text:span><text:span text:style-name="Teletype"><text:span text:style-name="T9"><draw:a xlink:type="simple" xlink:href="http://www.corriere.it/spettacoli/nightlive/videoclip/ben-harper-ecco-nuovo-singolo/26a10dca-6a03-11e2-9ade-d0fed6564ad7" office:target-frame-name="_blank" xlink:show="new"><draw:frame draw:style-name="fr1" draw:name="immagini4" text:anchor-type="as-char" svg:width="0.917cm" svg:height="0.917cm" draw:z-index="3"><draw:image xlink:href="http://www.associazionecreativita.org/userfiles/chitar%20fiore%281%29.gif" xlink:type="simple" xlink:show="embed" xlink:actuate="onLoad"/></draw:frame></draw:a></text:span></text:span></text:p>
      <text:p text:style-name="P11"> </text:p>
      <text:h text:style-name="P4" text:outline-level="2"> </text:h>
      <text:h text:style-name="P4" text:outline-level="2">Una lezione dallo scarabeo</text:h>
      <text:p text:style-name="P11"> </text:p>
      <text:p text:style-name="P9"><text:span text:style-name="Teletype"><text:span text:style-name="T9">Anche uno scarabeo, che ha il cervello piccolo come un chicco di riso e vive nella cacca, può insegnarci qualcosa. </text:span></text:span></text:p>
      <text:p text:style-name="P9"><text:span text:style-name="Teletype"><text:span text:style-name="T9">Guardate queste foto e leggete l’articolo cliccando qui: </text:span></text:span><text:span text:style-name="Teletype"><text:span text:style-name="T9"><draw:a xlink:type="simple" xlink:href="http://www.repubblica.it/scienze/2013/01/28/news/mangia_letame_ma_in_realt_un_astronomo_lo_stercorario_si_muove_seguendo_le_stelle-51341644/?ref=HRERO-1" office:target-frame-name="_blank" xlink:show="new"><draw:frame draw:style-name="fr1" draw:name="immagini5" text:anchor-type="as-char" svg:width="1.023cm" svg:height="1.023cm" draw:z-index="4"><draw:image xlink:href="http://www.associazionecreativita.org/userfiles/appareil-photo-photographie-icone-8893-96%2817%29.png" xlink:type="simple" xlink:show="embed" xlink:actuate="onLoad"/></draw:frame></draw:a></text:span></text:span><text:span text:style-name="Teletype"><text:span text:style-name="T9"><text:line-break/><text:line-break/>Vive tra gli escrementi e si nutre esclusivamente di letame. Ma si muove e si orienta guardando le stelle….</text:span></text:span></text:p>
      <text:p text:style-name="P9"><text:span text:style-name="Teletype"><text:span text:style-name="T9">Non dimenticatelo. Anche se siete circondati da un ambiente nauseante, da “cacca” metaforica, anche se siete costretti ad ingoiare cose che fanno vomitare, guardate sempre alle stelle: sia le stelle che stanno in alto, sia soprattutto quelle che stanno in voi e nelle persone positive come voi. È nel rapporto con quelle stelle che verrà fuori tutta la vostra creatività, nonostante il letame che vi circonda….</text:span></text:span></text:p>
      <text:p text:style-name="P11"> </text:p>
      <text:p text:style-name="P7"><text:span text:style-name="Emphasis"><text:span text:style-name="Teletype"><text:span text:style-name="T9">"Attacca il tuo carro ad una stella"</text:span></text:span></text:span></text:p>
      <text:p text:style-name="P7"><text:span text:style-name="Teletype"><text:span text:style-name="T9">(Ralph Waldo Emerson)<text:line-break/></text:span></text:span></text:p>
      <text:p text:style-name="P7"><text:span text:style-name="Teletype"><text:span text:style-name="T9"><text:line-break/></text:span></text:span><text:span text:style-name="Teletype"><text:span text:style-name="Emphasis"><text:span text:style-name="T9">“La radice dell’autostima non sono i nostri successi, ma quelle pratiche generate dall’interno, che tra l’altro rendono possibili tali successi”</text:span></text:span></text:span><text:span text:style-name="Teletype"><text:span text:style-name="T9"> </text:span></text:span><text:span text:style-name="T9"><text:line-break/></text:span><text:span text:style-name="Teletype"><text:span text:style-name="T9">(Nathaniel Branden)</text:span></text:span></text:p>
      <text:p text:style-name="P11"> </text:p>
      <text:p text:style-name="P9"><text:span text:style-name="Teletype"><text:span text:style-name="T9">L’autostima è correlata alla creatività. Soprattutto l’autostima come, giustamente, la intende Branden. Cioè uno stato d’animo che non consiste nel sentirsi migliore degli altri, ma che è fondato sulla consapevolezza realistica e accettazione serena delle proprie capacità e sul rispetto di sé e dei propri diritti. Dalla frase che abbiamo citato emerge un concetto molto importante per la nostra vita quotidiana: non sono i successi ottenuti la cosa più importante per la nostra autostima, ma il nostro atteggiamento interiore. Paradossalmente, possiamo avere una grande autostima anche se le nostre azioni non vengono giudicate un successo dagli altri. Questo è un concetto importantissimo per tutte le nostre azioni quotidiane e soprattutto per la creatività. La nostra creatività non è tanto correlata ai prodotti concreti quanto al nostro atteggiamento interiore creativo. Certo questo atteggiamento si concretizza anche in azioni ed esperienze </text:span></text:span><text:soft-page-break/><text:span text:style-name="Teletype"><text:span text:style-name="T9">concrete e a volte in prodotti materiali. Ma ciò che è importante e imprescindibile è l’atteggiamento creativo interno. Un grande artista può anche essere privato delle sue opere, può anche perdere il suo successo esteriore (il gradimento del pubblico) ma conserva intatta la sua creatività se riesce a non far bloccare il suo atteggiamento creativo, la sua disponibilità e potenzialità interiore a sviluppare relazioni creative. Purtroppo non lo sanno tutti gli artisti che sono ossessionati dall’audience, dall’indice delle vendite delle proprie opere, dai giudizi dei critici, dalla quotazione che viene stabilita per le loro opere. Non riescono a capirlo e nessuno riesce ad aiutarli a vedere in modo lucido la realtà. Nessuno li aiuta a diventare serenamente consapevoli della propria creatività e delle proprie capacità. Per questi motivi non riescono a raggiungere una sana autostima, una libera creatività, una vita serena, i più grandi successi che una persona possa desiderare  e ottenere in questo mondo. <text:line-break/></text:span></text:span><text:span text:style-name="T9"><text:line-break/>  <text:line-break/> </text:span></text:p>
      <text:p text:style-name="P10"> </text:p>
      <text:p text:style-name="P9"><text:span text:style-name="Teletype"><text:span text:style-name="T9"> </text:span></text:span></text:p>
      <text:h text:style-name="P2" text:outline-level="2"><text:span text:style-name="Teletype"><text:span text:style-name="T9">CONCORSI</text:span></text:span></text:h>
      <text:h text:style-name="P3" text:outline-level="2"> </text:h>
      <text:h text:style-name="Heading_20_2" text:outline-level="2"><text:span text:style-name="T9">Concorso fotografico "Incontri generazionali"</text:span></text:h>
      <text:p text:style-name="Text_20_body"><text:span text:style-name="Teletype"><text:span text:style-name="T9">L'Assessorato alle Politiche Giovanili della Provincia di Campobasso e il Forum dei Giovani della Provincia di Campobasso bandiscono il concorso fotografico dal titolo "Incontri Generazionali - Valorizza le Differenze".  Il concorso è finalizzato alla raccolta di materiale fotografico inedito, da acquisire al patrimonio dell'Ente, da pubblicare ed esporre, con lo scopo di promuovere la cultura dell'integrazione generazionale e del rispetto del prossimo anche attraverso l'arte fotografica.<text:line-break/><text:line-break/>Il concorso è gratuito e aperto a tutti i fotoamatori, senza limiti di età e nazionalità. Premi in danaro ai primi tre vincitori. <text:line-break/>La scadenza per la presentazione delle domande è il 15 maggio 2013. Cliccate qui per leggere il bando e partecipare: </text:span></text:span><text:span text:style-name="Teletype"><text:span text:style-name="T9"><draw:a xlink:type="simple" xlink:href="http://www3.provincia.campobasso.it/flex/cm/pages/ServeBLOB.php/L/IT/IDPagina/878" office:target-frame-name="_blank" xlink:show="new"><draw:frame draw:style-name="fr1" draw:name="immagini6" text:anchor-type="as-char" svg:width="1.023cm" svg:height="1.367cm" draw:z-index="5"><draw:image xlink:href="http://www.associazionecreativita.org/userfiles/pergamena2%2810%29.jpg" xlink:type="simple" xlink:show="embed" xlink:actuate="onLoad"/></draw:frame></draw:a></text:span></text:span><text:span text:style-name="Teletype"><text:span text:style-name="T9"><text:line-break/>  </text:span></text:span></text:p>
      <text:h text:style-name="P3" text:outline-level="2"><text:soft-page-break/> </text:h>
      <text:h text:style-name="P5" text:outline-level="2"><text:span text:style-name="Teletype"><text:span text:style-name="T9">Concorso "6artista"</text:span></text:span></text:h>
      <text:h text:style-name="P5" text:outline-level="2"><text:span text:style-name="Teletype"><text:span text:style-name="T9">Progetto per i giovani artisti.Dove nascono gli artisti. L'arte che forma l'arte.    <text:line-break/>Il premio 6ARTISTA, promosso dall'Associazione Civita, in collaborazione con Fondazione<text:line-break/>Pastificio Cerere, nasce nel 2009 con l'obiettivo di offrire un'esperienza formativa internazionale<text:line-break/>di alto profilo culturale per due artisti residenti in Italia under 30. <text:line-break/>Il premio è divenuto uno strumento importante per la valorizzazione del talento italiano<text:line-break/>su scala internazionale.<text:line-break/>I vincitori delle passate edizioni sono riusciti nell'inserimento professionale internazionale<text:line-break/>grazie alla collaborazione del comitato scientifico, al ricco programma espositivo,<text:line-break/>all'impegno dei partner del progetto.</text:span></text:span><text:span text:style-name="T9"> </text:span><text:span text:style-name="Teletype"><text:span text:style-name="T9">Scadenza 4 febbraio 2013. Se volete saperne di più cliccate qui:</text:span></text:span><text:span text:style-name="Teletype"><text:span text:style-name="T9"><draw:a xlink:type="simple" xlink:href="http://www.6artista.it/" office:target-frame-name="_blank" xlink:show="new"><draw:frame draw:style-name="fr1" draw:name="immagini7" text:anchor-type="as-char" svg:width="0.997cm" svg:height="1.129cm" draw:z-index="6"><draw:image xlink:href="http://www.associazionecreativita.org/userfiles/pergamena%2821%29.jpg" xlink:type="simple" xlink:show="embed" xlink:actuate="onLoad"/></draw:frame></draw:a></text:span></text:span><text:span text:style-name="Teletype"><text:span text:style-name="T9"> </text:span></text:span></text:h>
      <text:h text:style-name="P5" text:outline-level="2"><text:span text:style-name="Teletype"><text:span text:style-name="T9"><text:line-break/><text:line-break/><text:line-break/></text:span></text:span><text:span text:style-name="T9">Concorso "Bucarte - buchi pazzeschi in mostra"</text:span><text:span text:style-name="Teletype"><text:span text:style-name="T9">. La creatività a partire dai buchi del formaggio Emmenthal.un curioso e originale concorso. La scadenza è 14 Febbraio 2013. Leggete qui per saperne di più: </text:span></text:span><text:span text:style-name="Teletype"><text:span text:style-name="T9"><draw:a xlink:type="simple" xlink:href="http://www.giovaniartisti.it/concorsi/2013/01/04/bucarte-buchi-pazzeschi-mostra" office:target-frame-name="_blank" xlink:show="new"><draw:frame draw:style-name="fr1" draw:name="immagini8" text:anchor-type="as-char" svg:width="0.997cm" svg:height="1.129cm" draw:z-index="7"><draw:image xlink:href="http://www.associazionecreativita.org/userfiles/pergamena%2822%29.jpg" xlink:type="simple" xlink:show="embed" xlink:actuate="onLoad"/></draw:frame></draw:a></text:span></text:span><text:span text:style-name="Teletype"><text:span text:style-name="T9"><text:line-break/><text:line-break/><text:line-break/><text:line-break/>Concorso "Tracce urbane". Riservato a giovani artisti di Bergamo e provincia. Ecco il bando dedicato ai giovani writer - ma non solo... L'obiettivo è la costituzione di un gruppo di lavoro che si dedichi all'ideazione, alla progettazione e alla realizzazione di interventi di pittura muraria con tecniche miste nel contesto urbano.<text:line-break/><text:line-break/>Il bando è riservato ai giovani tra i 15 e i 26 anni e scade il 1 febbraio 2013.<text:line-break/><text:line-break/>Viene richiesta la presentazione di due materiali: uno che racconti chi è il candidato e l'altro perché vuole partecipare al concorso. Cliccate qui per leggere il bando: </text:span></text:span><text:span text:style-name="Teletype"><text:span text:style-name="T9"><draw:a xlink:type="simple" xlink:href="http://www.giovani.bg.it/images/stories/documenti/bando_tracceurbane_2013.pdf" office:target-frame-name="_blank" xlink:show="new"><draw:frame draw:style-name="fr1" draw:name="immagini9" text:anchor-type="as-char" svg:width="0.997cm" svg:height="1.129cm" draw:z-index="8"><draw:image xlink:href="http://www.associazionecreativita.org/userfiles/pergamena%2823%29.jpg" xlink:type="simple" xlink:show="embed" xlink:actuate="onLoad"/></draw:frame></draw:a></text:span></text:span></text:h>
      <text:h text:style-name="P5" text:outline-level="2"><text:soft-page-break/><text:span text:style-name="Teletype"><text:span text:style-name="T9"><text:line-break/></text:span></text:span></text:h>
      <text:h text:style-name="P5" text:outline-level="2"><text:span text:style-name="Teletype"><text:span text:style-name="Strong_20_Emphasis"><text:span text:style-name="T9">Concorso Faber</text:span></text:span></text:span><text:span text:style-name="Teletype"><text:span text:style-name="T9">  per giovani creativi dai 18 ai 35 anni. “Quando la creatività incontra le imprese”. si articola in quattro sezioni:<text:line-break/>•    Live action (fiction e documentari; videoclip e filmati promozionali)<text:line-break/>•    Animazione (animazioni in 3D o tradizionale, promo, demo, sigle prevalentemente in animazione, videogame)<text:line-break/>•    Web e app (siti web, business solution realizzate su piattaforma web o multipiattaforma, applicativi per la telefonia e i tablet)<text:line-break/>•    Visual e Graphic Design (progetti realizzati di infografica e data visualization, progetti realizzati di comunicazione, che comportino lo studio di identità visive, strumenti di immagine coordinata, logotipi)<text:line-break/>La scadenza è 31 Gennaio 2013.<text:line-break/>Per saperne di più e leggere il bando cliccate qui: </text:span></text:span><text:span text:style-name="Teletype"><text:span text:style-name="T9"><draw:a xlink:type="simple" xlink:href="http://www.fabermeeting.it/concorso2012/" office:target-frame-name="_blank" xlink:show="new"><draw:frame draw:style-name="fr1" draw:name="immagini10" text:anchor-type="as-char" svg:width="0.917cm" svg:height="0.917cm" draw:z-index="9"><draw:image xlink:href="http://associazionecreativita.org/userfiles/computer%287%29.gif" xlink:type="simple" xlink:show="embed" xlink:actuate="onLoad"/></draw:frame></draw:a></text:span></text:span></text:h>
      <text:p text:style-name="P14"><text:span text:style-name="Teletype"><text:span text:style-name="T9"> </text:span></text:span></text:p>
      <text:p text:style-name="P13"> </text:p>
      <text:p text:style-name="P13"> </text:p>
      <text:p text:style-name="P14"><text:span text:style-name="Teletype"><text:span text:style-name="Strong_20_Emphasis"><text:span text:style-name="T9">XII Edizione del premio GhigginiArte Giovani 2013. </text:span></text:span></text:span><text:span text:style-name="Teletype"><text:span text:style-name="T9">Il concorso è aperto a tutti gli artisti giovani (pittura, scultura, fotografia, ecc.), è del tutto gratuito, riservato ai giovani.La scadenza è 13 Aprile 2013. Leggete qui per saperne di più e per conoscere il regolamento:</text:span></text:span><text:span text:style-name="Teletype"><text:span text:style-name="T9"><draw:a xlink:type="simple" xlink:href="http://www.giovaniartisti.it/concorsi/2013/01/08/premio-ghigginiarte-giovani-2013-xii-edizione" office:target-frame-name="_blank" xlink:show="new"><draw:frame draw:style-name="fr1" draw:name="immagini11" text:anchor-type="as-char" svg:width="0.917cm" svg:height="0.917cm" draw:z-index="10"><draw:image xlink:href="http://associazionecreativita.org/userfiles/colori2%284%29.gif" xlink:type="simple" xlink:show="embed" xlink:actuate="onLoad"/></draw:frame></draw:a></text:span></text:span><text:span text:style-name="Teletype"><text:span text:style-name="T9">  </text:span></text:span><text:span text:style-name="Teletype"><text:span text:style-name="Strong_20_Emphasis"><text:span text:style-name="T9">Concorso Nati per leggere.</text:span></text:span></text:span><text:span text:style-name="Teletype"><text:span text:style-name="T9"> Ammirevole concorso, viene ripetuto ogni anno per i creativi che hanno scritto un libro per bambini. La scadenza è 31 Gennaio 2013.  Leggete qui il bando: </text:span></text:span><text:span text:style-name="Teletype"><text:span text:style-name="T9"><draw:a xlink:type="simple" xlink:href="http://www.natiperleggere.it/index.php?id=29" office:target-frame-name="_blank" xlink:show="new"><draw:frame draw:style-name="fr1" draw:name="immagini12" text:anchor-type="as-char" svg:width="0.917cm" svg:height="0.917cm" draw:z-index="11"><draw:image xlink:href="http://associazionecreativita.org/userfiles/libro%2824%29.gif" xlink:type="simple" xlink:show="embed" xlink:actuate="onLoad"/></draw:frame></draw:a></text:span></text:span><text:span text:style-name="Teletype"><text:span text:style-name="T9">   </text:span></text:span><text:span text:style-name="Teletype"><text:span text:style-name="Strong_20_Emphasis"><text:span text:style-name="T9">"A corto di libri. I cortometraggi raccontano le biblioteche"</text:span></text:span></text:span><text:span text:style-name="Teletype"><text:span text:style-name="T9">, al via il concorso per gli amanti della macchina da presa.<text:line-break/>Invio dei materiali entro il 13 aprile 2013. Leggete qui per saperne di più e per poter partecipare: </text:span></text:span><text:span text:style-name="Teletype"><text:span text:style-name="T9"><draw:a xlink:type="simple" xlink:href="http://www.gonews.it/articolo_163358_corto-di-libri-cortometraggi-raccontano-le-biblioteche-al-via-il-concorso-per-gli-amanti-della-macchina-da-presa.html" office:target-frame-name="_blank" xlink:show="new"><draw:frame draw:style-name="fr1" draw:name="immagini13" text:anchor-type="as-char" svg:width="0.917cm" svg:height="0.917cm" draw:z-index="12"><draw:image xlink:href="http://associazionecreativita.org/userfiles/telecamera%286%29.gif" xlink:type="simple" xlink:show="embed" xlink:actuate="onLoad"/></draw:frame></draw:a></text:span></text:span><text:span text:style-name="Teletype"><text:span text:style-name="T9">  Il comune di Bergamo ha bandito un concorso dal titolo </text:span></text:span><text:span text:style-name="Teletype"><text:span text:style-name="Strong_20_Emphasis"><text:span text:style-name="T9">“Creativity Fair”</text:span></text:span></text:span><text:span text:style-name="Teletype"><text:span text:style-name="T9">. Fate in tempo ancora a partecipare. La scadenza è il 28 Gennaio 2013. Leggete qui per saperne di più: </text:span></text:span><text:span text:style-name="Teletype"><text:span text:style-name="T9"><draw:a xlink:type="simple" xlink:href="http://www.comune.bergamo.it/servizi/notizie/notizie_fase02.aspx?ID=12634" office:target-frame-name="_blank" xlink:show="new"><draw:frame draw:style-name="fr1" draw:name="immagini14" text:anchor-type="as-char" svg:width="1.023cm" svg:height="1.023cm" draw:z-index="13"><draw:image xlink:href="http://associazionecreativita.org/userfiles/ktip-icone-8983-96%284%29.png" xlink:type="simple" xlink:show="embed" xlink:actuate="onLoad"/></draw:frame></draw:a></text:span></text:span></text:p>
      <text:p text:style-name="P14"><text:span text:style-name="Teletype"><text:span text:style-name="T9">   </text:span></text:span></text:p>
      <text:p text:style-name="P13"> </text:p>
      <text:p text:style-name="P13"> </text:p>
      <text:p text:style-name="P14"><text:span text:style-name="Teletype"><text:span text:style-name="T9">Per tutti i giovani creativi che sono residenti in Emilia Romagna è molto interessante questo concorso dal titolo “Il prodotto della creatività” che consente di accedere a contributi anche di 8000 </text:span></text:span><text:soft-page-break/><text:span text:style-name="Teletype"><text:span text:style-name="T9">Euro. Leggete qui per saperne di più:  </text:span></text:span><text:span text:style-name="Teletype"><text:span text:style-name="T9"><draw:a xlink:type="simple" xlink:href="http://www.laltrapagina.it/mag/?p=13242" office:target-frame-name="_blank" xlink:show="new"><draw:frame draw:style-name="fr1" draw:name="immagini15" text:anchor-type="as-char" svg:width="1.023cm" svg:height="1.023cm" draw:z-index="14"><draw:image xlink:href="http://associazionecreativita.org/userfiles/ktip-icone-8983-96%284%29.png" xlink:type="simple" xlink:show="embed" xlink:actuate="onLoad"/></draw:frame></draw:a></text:span></text:span></text:p>
      <text:p text:style-name="P14"><text:span text:style-name="Teletype"><text:span text:style-name="T9">Consultate qui il bando del concorso, con scadenza 1 Marzo 2013: </text:span></text:span><text:span text:style-name="Teletype"><text:span text:style-name="T9"><draw:a xlink:type="simple" xlink:href="http://www.gaer.ws/Generale/il-prodotto-della-creativita.html" office:target-frame-name="_blank" xlink:show="new"><draw:frame draw:style-name="fr1" draw:name="immagini16" text:anchor-type="as-char" svg:width="1.023cm" svg:height="1.155cm" draw:z-index="15"><draw:image xlink:href="http://associazionecreativita.org/userfiles/pergamena%2818%29.jpg" xlink:type="simple" xlink:show="embed" xlink:actuate="onLoad"/></draw:frame></draw:a></text:span></text:span><text:span text:style-name="Teletype"><text:span text:style-name="T9">  Un milione di euro per la migliore idea che consenta di creare posti di lavoro giovanili valorizzando il patrimonio artistico del nostro Paese. Di cosa si tratta?<text:line-break/>La Fondazione Italiana Accenture  per stimolare ulteriormente anche la vostra creatività ha lanciato il concorso “</text:span></text:span><text:span text:style-name="Teletype"><text:span text:style-name="Strong_20_Emphasis"><text:span text:style-name="T9">ARS. Arte che realizza occupazione sociale”</text:span></text:span></text:span><text:span text:style-name="Teletype"><text:span text:style-name="T9">, aperto fino al 25 marzo 2013. Il patrimonio culturale, si sa, rappresenta per il nostro Paese un vantaggio competitivo internazionale e ancor di più l’arte ha in sé un potenziale inestimabile.<text:line-break/>L’obiettivo di questo concorso da 1 milione di euro è proprio questo:  raccogliere proposte e progetti per l’ideazione, la realizzazione e la gestione di servizi e prodotti, che creino ricavi, tali da generare occupazione sociale sostenibile utilizzando come asset il patrimonio artistico italiano.<text:line-break/>Per saperne di più leggete qui: </text:span></text:span><text:span text:style-name="Teletype"><text:span text:style-name="T9"><draw:a xlink:type="simple" xlink:href="http://www.ideatre60.it/le-idee-accadono/post/al-via-il-nuovo-concorso-ars-arte-che-realizza-occupazione-sociale1" office:target-frame-name="_blank" xlink:show="new"><draw:frame draw:style-name="fr1" draw:name="immagini17" text:anchor-type="as-char" svg:width="0.917cm" svg:height="0.917cm" draw:z-index="16"><draw:image xlink:href="http://associazionecreativita.org/userfiles/notes3%2810%29.gif" xlink:type="simple" xlink:show="embed" xlink:actuate="onLoad"/></draw:frame></draw:a></text:span></text:span><text:span text:style-name="Teletype"><text:span text:style-name="T9">  </text:span></text:span></text:p>
      <text:p text:style-name="P10"> </text:p>
      <text:p text:style-name="Text_20_body"><text:span text:style-name="Teletype"><text:span text:style-name="T9"> </text:span></text:span></text:p>
      <text:p text:style-name="P12"/>
      <text:p text:style-name="Text_20_body"> </text:p>
      <text:p text:style-name="P9"><text:span text:style-name="Teletype">Continuate a leggere questo nostro quotidiano ogni giorno: troverete sempre qualche novità utile. Lo aggiorneremo quotidianamente, tranne casi eccezionali dovuti a nostri problemi organizzativi. <text:line-break/>Le notizie ancora attuali (concorsi, eventi, mostre) non verranno cancellate fino alla data di scadenza. <text:line-break/>Le notizie ormai non più attuali ma ancora interessanti e utili verranno eliminate dal quotidiano ma potranno essere consultate in altre pagine del nostro sito. <text:line-break/>Gli aforismi e le citazioni vengono cambiati ogni domenica e sostituiti con altri nuovi. Quelli cancellati dalla pagina del quotidiano possono essere letti nella pagina degli  aforismi 2013. </text:span></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eletype"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0T18:33:36.39</meta:creation-date>
    <meta:document-statistic meta:table-count="0" meta:image-count="17" meta:object-count="0" meta:page-count="7" meta:paragraph-count="74" meta:word-count="1731" meta:character-count="11488"/>
    <dc:date>2013-01-30T18:35:23.21</dc:date>
    <meta:editing-duration>PT1M46S</meta:editing-duration>
    <meta:editing-cycles>1</meta:editing-cycles>
    <meta:generator>OpenOffice.org/3.4.1$Win32 OpenOffice.org_project/341m1$Build-9593</meta:generator>
  </office:meta>
</office:document-meta>
</file>